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Body_20_Text_20_2">
      <style:text-properties fo:font-weight="normal" style:font-weight-asian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Heading_20_1"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style:text-underline-style="solid" style:text-underline-width="auto" style:text-underline-color="font-color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OLAMENTO INTERNO</text:p>
      <text:p text:style-name="P1">MUTUA INTEGRATIVA INTERNA</text:p>
      <text:p text:style-name="P1">FRA IL PERSONALE DEL</text:p>
      <text:p text:style-name="P1">GRUPPO UBI BANCA</text:p>
      <text:p text:style-name="P5">decorrenza 01 aprile 2022</text:p>
      <text:list xml:id="list4119692903112146968" text:style-name="Outline">
        <text:list-item>
          <text:h text:style-name="Heading_20_1" text:outline-level="1">ADESIONE ALLA MUTUA INTEGRATIVA INTERNA</text:h>
        </text:list-item>
      </text:list>
      <text:p text:style-name="P6"/>
      <text:p text:style-name="P6">All’atto dell’iscrizione il Socio si impegna a non presentare le dimissioni per un periodo di cinque anni. Nello spirito puro dell'associazionismo, nel rispetto dell'art. 35 comma 2 del CTS che non ammette la temporaneità del socio, salvo quanto previsto dall'art. 4 dello Statuto.</text:p>
      <text:p text:style-name="P6">I Soci possono iscrivere alle prestazioni della Mutua Integrativa Interna sia il coniuge <text:span text:style-name="T2">convivente</text:span> fiscalmente a carico</text:p>
      <text:p text:style-name="P6">e non e <text:s/>i figli <text:span text:style-name="T2">conviventi</text:span> fiscalmente a carico e non fino al compimento di 26 anni.</text:p>
      <text:p text:style-name="P6">L’iscrizione dei figli <text:s/>deve essere fatta entro 6 mesi dalla nascita, per ottenere il contributo di natalità.</text:p>
      <text:p text:style-name="P6">L’adesione deve avvenire mediante apposito modulo, allegando, in caso di iscrizione di familiari conviventi:</text:p>
      <text:p text:style-name="P6"/>
      <text:p text:style-name="P6">uno “stato di famiglia” o autocertificazione;</text:p>
      <text:p text:style-name="P6"/>
      <text:p text:style-name="P6">nel caso di coniuge fiscalmente a carico anche:</text:p>
      <text:p text:style-name="P6"/>
      <text:p text:style-name="P6"> una fotocopia del cedolino stipendi oppure di Cud/730/Unico.</text:p>
      <text:p text:style-name="P6"/>
      <text:p text:style-name="P6">In caso di dimissione da socio non sarà più possibile una nuova iscrizione.</text:p>
      <text:p text:style-name="P3"/>
      <text:p text:style-name="P3">CONTRIBUZIONE</text:p>
      <text:list xml:id="list36371287" text:continue-numbering="true" text:style-name="Outline">
        <text:list-item>
          <text:h text:style-name="P9" text:outline-level="1"/>
        </text:list-item>
        <text:list-item>
          <text:h text:style-name="P9" text:outline-level="1">Per il personale in servizio</text:h>
        </text:list-item>
      </text:list>
      <text:p text:style-name="P6">La quota sociale è pari allo 0,85% calcolato mensilmente sull’imponibile mensile ai fini previdenziali con un minimo di 20 euro e un massimo di 40 euro.</text:p>
      <text:list xml:id="list36361549" text:continue-numbering="true" text:style-name="Outline">
        <text:list-item>
          <text:h text:style-name="P9" text:outline-level="1"/>
        </text:list-item>
        <text:list-item>
          <text:h text:style-name="P9" text:outline-level="1">Coniuge a carico fiscalmente e figli conviventi fino al compimento di 26 anni</text:h>
        </text:list-item>
      </text:list>
      <text:p text:style-name="P6">Euro 12,00 mensili per 12 mesi l’anno per ogni componente.</text:p>
      <text:p text:style-name="P6"/>
      <text:list xml:id="list36355380" text:continue-numbering="true" text:style-name="Outline">
        <text:list-item>
          <text:h text:style-name="P9" text:outline-level="1">Coniuge fiscalmente non a carico</text:h>
        </text:list-item>
      </text:list>
      <text:p text:style-name="Standard">Euro 40 mensili per 12 mesi l’anno.</text:p>
      <text:p text:style-name="Standard"/>
      <text:p text:style-name="P2">Personale in esodo, quiescenza e ceduto ad altra banca dall'anno 2022</text:p>
      <text:p text:style-name="Standard">L’importo si calcola prendendo come base la quota mensile trattenuta sull’ultima mensilità ordinaria moltiplicato per 13 e diviso per 12, <text:s/>con un minimo di 20 euro e un massimo di 40 euro e per 12 mesi l’anno.</text:p>
      <text:p text:style-name="Standard"/>
      <text:p text:style-name="P2">Personale in esodo, quiescenza e ceduto ad altra banca prima dell'anno 2022</text:p>
      <text:p text:style-name="Standard">L’importo si calcola prendendo come base la quota mensile addebitata sul conto corrente moltiplicata per 0,85 e divisa per 0,70, <text:s/>con un minimo di 20 euro e un massimo di 40 euro. </text:p>
      <text:p text:style-name="Standard"/>
      <text:list xml:id="list36353117" text:continue-numbering="true" text:style-name="Outline">
        <text:list-item>
          <text:h text:style-name="Heading_20_1" text:outline-level="1"/>
        </text:list-item>
        <text:list-item>
          <text:h text:style-name="Heading_20_1" text:outline-level="1">DIRITTI DEI SOCI</text:h>
        </text:list-item>
      </text:list>
      <text:p text:style-name="P6"/>
      <text:p text:style-name="P6">Il Socio potrà richiedere il rimborso delle spese sanitarie sostenute per sé e per i familiari iscritti alla M.I.I. con le modalità previste dal presente Regolamento e per gli importi fissati dall’apposito Tariffario (riportato sulla cartella clinica) tempo per tempo vigente.</text:p>
      <text:p text:style-name="P4">L'importo del rimborso non dovrà superare il totale della spesa sostenuta dal Socio tenuto conto di eventuali riconoscimenti da società di assicurazione e a questo scopo si prevede che il Socio produca certificazione dalla quale si evinca l'eventuale importo rimborsato dall'assicurazione.</text:p>
      <text:p text:style-name="P3"/>
      <text:list xml:id="list36360633" text:continue-numbering="true" text:style-name="Outline">
        <text:list-item>
          <text:h text:style-name="Heading_20_1" text:outline-level="1">COMUNICAZIONI TRA SOCIO E MUTUA INTEGRATIVA INTERNA</text:h>
        </text:list-item>
      </text:list>
      <text:p text:style-name="P6"/>
      <text:p text:style-name="P6">Il Socio deve comunicare alla M.I.I. <text:span text:style-name="T2">con segnalazione scritta</text:span> tutte le variazioni riguardanti i cambiamenti di indirizzo, IBAN del conto corrente, i familiari e le dimissioni.</text:p>
      <text:p text:style-name="P6">Le variazioni che comportano modifiche alle quote contributive trattenute direttamente sugli stipendi (cioè quelle riguardanti i familiari e/o le dimissioni) verranno trasmesse all’Ufficio Amministrazione del Personale della Banca a cura della M.I.I. <text:span text:style-name="T1">dopo la convalida.</text:span></text:p>
      <text:list xml:id="list36373196" text:continue-numbering="true" text:style-name="Outline">
        <text:list-item>
          <text:h text:style-name="Heading_20_1" text:outline-level="1"><text:soft-page-break/>PRESTAZIONI</text:h>
        </text:list-item>
      </text:list>
      <text:p text:style-name="P6"/>
      <text:p text:style-name="P6">Le richieste di rimborso devono essere inoltrate tramite apposita modulistica, debitamente compilata in ogni sua parte e firmata dal Socio richiedente, alla quale allegare la documentazione caso per caso necessaria. La spesa verrà imputata all’esercizio economico/finanziario competente per data di ricevimento della cartella clinica.</text:p>
      <text:p text:style-name="P6">Le cartelle non correttamente compilate od incomplete nei dati e/o nella documentazione, oppure mancanti della firma del Socio verranno <text:span text:style-name="T2">respinte</text:span><text:span text:style-name="T3">; d</text:span>alla liquidazione di ciascuna Cartella verrà detratto <text:span text:style-name="T2">un importo fisso </text:span>( già indicato nella cartella clinica) per recupero spese di Segreteria.</text:p>
      <text:p text:style-name="Text_20_body">Di norma tutta la documentazione deve essere presentata in FOTOCOPIA; al Socio verrà successivamente comunicato l’avvenuta liquidazione della cartella con l’indicazione di accredito degli importi.</text:p>
      <text:p text:style-name="P6"/>
      <text:p text:style-name="P6">In caso di <text:span text:style-name="T2">prestazioni specialistiche private</text:span> deve essere chiaramente indicata la specializzazione <text:s/>del medico e riportata sulla ricevuta la diagnosi.</text:p>
      <text:p text:style-name="P6">Per le <text:span text:style-name="T2">prestazioni effettuate presso le ASL</text:span> <text:span text:style-name="T2">e le Strutture convenzionate</text:span> la richiesta di rimborso per <text:span text:style-name="T2">visite ed esami</text:span> dovrà essere presentata con la fotocopia della prescrizione medica con l’indicazione della diagnosi.</text:p>
      <text:p text:style-name="Text_20_body">Le visite pediatriche vengono riconosciute sino al compimento del quattordicesimo anno di età del paziente.</text:p>
      <text:p text:style-name="Text_20_body"/>
      <text:p text:style-name="P6">La prescrizione per <text:span text:style-name="T2">lenti ed occhiali</text:span> deve essere fatta dal medico oculista o da optometrista su apposito schema di variazione visus o altra necessaria correzione.</text:p>
      <text:p text:style-name="P6">Il trattamento degli occhiali con lenti bifocali, oppure progressive, oppure due paia di occhiali (vicino e lontano), è da considerarsi parificato.</text:p>
      <text:p text:style-name="P6">Restano sempre esclusi i rimborsi per rottura delle lenti e/o delle montature.</text:p>
      <text:p text:style-name="P6">In assenza di ulteriori correzioni, gli occhiali di cui sopra verranno rimborsati (vedi tariffario) una volta ogni due anni, ma sempre con prescrizione.</text:p>
      <text:p text:style-name="P6">I giustificativi di spesa (ricevute o fatture) devono <text:s/>riportare il nome del <text:s/>percettore con il relativo codice fiscale e la descrizione delle prestazioni effettuate.</text:p>
      <text:p text:style-name="P6"/>
      <text:p text:style-name="P6">Per le <text:span text:style-name="T2">cure dentarie</text:span>, odontoiatriche o per le protesi, la fattura o la ricevuta deve riportare una descrizione dettagliata degli interventi eseguiti con i relativi importi parziali. Non sono liquidabile le fatture con indicato solo la dicitura acconto, senza la specifica degli interventi.</text:p>
      <text:p text:style-name="P6"/>
      <text:p text:style-name="P6">Per le <text:span text:style-name="T2">prestazioni infermieristiche</text:span> la ricevuta deve essere firmata e deve essere accompagnata da prescrizione medica.</text:p>
      <text:p text:style-name="P6"/>
      <text:p text:style-name="Body_20_Text_20_2">Per i farmaci <text:span text:style-name="T4"><text:s/>– di qualsiasi genere – occorrono:</text:span></text:p>
      <text:p text:style-name="Body_20_Text_20_2"><text:span text:style-name="T4">-la fotocopia della ricetta e dello scontrino fiscale</text:span> <text:span text:style-name="T4">con allegate in </text:span>originale<text:span text:style-name="T4"> le fustelle della confezione (etichetta adesiva con indicato il nome del farmaco) perché solo la suddetta riporta la numerazione indicata sullo scontrino fiscale.</text:span></text:p>
      <text:p text:style-name="Body_20_Text_20_2"/>
      <text:p text:style-name="Body_20_Text_20_2">Per i parafarmaci, dispositivi medici, integratori alimentari e preparazioni erboristiche <text:span text:style-name="T4">occorrono:</text:span></text:p>
      <text:p text:style-name="P7">-la fotocopia della ricetta riportante il nome del paziente ed il numero delle confezione/attrezzature, la fotocopia dello <text:s/>scontrino fiscale;</text:p>
      <text:p text:style-name="Body_20_Text_20_2"><text:span text:style-name="T4">-allegare le confezioni o </text:span><text:span text:style-name="T5">quant’altro serva ad identificare il materiale acquistato</text:span><text:span text:style-name="T4">. <text:s/></text:span></text:p>
      <text:p text:style-name="P6"/>
      <text:p text:style-name="P6">Il <text:span text:style-name="T2">TICKET</text:span> sui medicinali <text:span text:style-name="T2">non viene rimborsato</text:span>. Sono considerate ticket tutte le spese sostenute per quei farmaci dispensati dal S.S.N. per i quali <text:span text:style-name="T2">il farmacista trattiene la fustella.</text:span></text:p>
      <text:p text:style-name="P7"/>
      <text:list xml:id="list36364053" text:continue-numbering="true" text:style-name="Outline">
        <text:list-item>
          <text:h text:style-name="P9" text:outline-level="1">Cure fisiche e terapeutiche.</text:h>
        </text:list-item>
      </text:list>
      <text:p text:style-name="P6">Per le cure fisiche e terapeutiche la ricevuta deve essere firmata da professionista del settore, compreso osteopata, e deve essere accompagnata da prescrizione medica.</text:p>
      <text:p text:style-name="P6"/>
      <text:p text:style-name="P3">Contributo Asilo Nido.</text:p>
      <text:p text:style-name="P6">Documento che certifica l’iscrizione e la spesa annua.</text:p>
      <text:p text:style-name="P6"/>
      <text:p text:style-name="P3">Baby Sitter.</text:p>
      <text:p text:style-name="P6">Documento che comprovi il rapporto di lavoro e la spesa annua.</text:p>
      <text:p text:style-name="P6"/>
      <text:p text:style-name="P3">Struttura Assistenziale – Assistenza Domiciliare.</text:p>
      <text:p text:style-name="P6">Documenti che comprovi l’utilizzo della struttura Assistenziale o l’assistenza domiciliare.</text:p>
      <text:p text:style-name="P6"/>
      <text:p text:style-name="P6">Per tutto quanto non previsto dal Regolamento e dal Tariffario il Consiglio Direttivo si riserva di prendere in esame, di volta in volta, i casi sottoposti dai Soci e deliberare eventualmente il diritto al rimborso e la misura dello st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OLAMENTO</dc:title>
    <meta:initial-creator>UD08361</meta:initial-creator>
    <dc:creator>Giorgio Garrone</dc:creator>
    <meta:editing-cycles>28</meta:editing-cycles>
    <meta:print-date>2014-06-13T15:55:00</meta:print-date>
    <meta:creation-date>2018-11-23T12:39:00</meta:creation-date>
    <dc:date>2022-02-07T16:13:17.51</dc:date>
    <meta:editing-duration>PT55M18S</meta:editing-duration>
    <meta:generator>OpenOffice/4.1.7$Win32 OpenOffice.org_project/417m1$Build-9800</meta:generator>
    <meta:document-statistic meta:table-count="0" meta:image-count="0" meta:object-count="0" meta:page-count="2" meta:paragraph-count="61" meta:word-count="1039" meta:character-count="7027"/>
    <meta:user-defined meta:name="AppVersion">12.0000</meta:user-defined>
    <meta:user-defined meta:name="Company">UBI Ba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